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T1" style:family="text">
      <style:text-properties officeooo:rsid="0008ef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✅<text:span text:style-name="T1">Text</text:span></text:p>
      <text:p text:style-name="Standard">😊<text:span text:style-name="T1">More tex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0:09:44.417068300</meta:creation-date>
    <dc:date>2024-05-01T10:10:10.786145329</dc:date>
    <meta:editing-duration>PT26S</meta:editing-duration>
    <meta:editing-cycles>1</meta:editing-cycles>
    <meta:document-statistic meta:table-count="0" meta:image-count="0" meta:object-count="0" meta:page-count="1" meta:paragraph-count="2" meta:word-count="3" meta:character-count="15" meta:non-whitespace-character-count="14"/>
    <meta:generator>LibreOffice/24.2.0.3$Linux_X86_64 LibreOffice_project/420$Build-3</meta:generator>
  </office:meta>
</office:document-meta>
</file>