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7.45cm" fo:min-width="24.4cm" fo:padding-top="0.175cm" fo:padding-bottom="0.175cm" fo:padding-left="0.3cm" fo:padding-right="0.3cm" fo:wrap-option="wrap"/>
    </style:style>
    <style:style style:name="gr2" style:family="graphic" style:parent-style-name="objectwithoutfill">
      <style:graphic-properties draw:fill="none" draw:textarea-horizontal-align="left" draw:textarea-vertical-align="top" draw:fit-to-size="false" draw:fit-to-contour="true" fo:padding-top="0cm" fo:padding-bottom="0cm" fo:padding-left="0cm" fo:padding-right="0cm"/>
    </style:style>
    <style:style style:name="gr3" style:family="graphic">
      <style:graphic-properties style:protect="size"/>
    </style:style>
    <style:style style:name="pr1" style:family="presentation" style:parent-style-name="Domyślnie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/>
    </style:style>
    <style:style style:name="T1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custom-shape draw:style-name="gr1" draw:text-style-name="P1" draw:layer="layout" svg:width="25cm" svg:height="7.8cm" svg:x="1.8cm" svg:y="0.8cm">
          <text:p text:style-name="P1">Text fits correctly in this box, as i is rectangle. Text fits correctly in this box, as i is rectangle.Text fits correctly in this box, as i is rectangle.Text fits correctly in this box, as i is rectangle.Text fits correctly in this box, as i is rectangle.Text fits correctly in this box, as i is rectangle.Text fits correctly in this box, as i is rectangle.Text fits correctly in this box, as i is rectangle.Text fits correctly in this box, as i is rectangle.Text fits correctly in this box, as i is rectangle.Text fits correctly in this box, as i is rectangle.Text fits correctly in this box, as i is rectangle.</text:p>
          <draw:enhanced-geometry svg:viewBox="0 0 21600 21600" draw:type="rectangle" draw:enhanced-path="M 0 0 L 21600 0 21600 21600 0 21600 0 0 Z N"/>
        </draw:custom-shape>
        <draw:polygon draw:style-name="gr2" draw:text-style-name="P2" draw:layer="layout" svg:width="10.199cm" svg:height="17.199cm" draw:transform="rotate (-1.5707963267949) translate (21.2cm 9.19999999999999cm)" svg:viewBox="0 0 10200 17200" draw:points="0,17200 10200,17200 10200,0 5100,0 5100,8118 0,8118">
          <text:p text:style-name="P2"><text:span text:style-name="T1">Text does NOT fit correctly in this box, as it is contour.</text:span></text:p>
        </draw:polygon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nusz Opiła</meta:initial-creator>
    <meta:creation-date>2014-09-30T13:58:18.157000000</meta:creation-date>
    <dc:date>2014-09-30T14:34:40.797000000</dc:date>
    <dc:creator>Janusz Opiła</dc:creator>
    <meta:editing-duration>PT36M31S</meta:editing-duration>
    <meta:editing-cycles>2</meta:editing-cycles>
    <meta:generator>LibreOffice/4.3.1.2$Windows_x86 LibreOffice_project/958349dc3b25111dbca392fbc281a05559ef6848</meta:generator>
    <meta:document-statistic meta:object-count="25"/>
  </office:meta>
</office:document-meta>
</file>